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692cm" fo:margin-left="-0.191cm" table:align="left" style:writing-mode="lr-tb"/>
    </style:style>
    <style:style style:name="Таблица1.A" style:family="table-column">
      <style:table-column-properties style:column-width="8.6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0.924cm" fo:margin-left="6.842cm" table:align="left" style:writing-mode="lr-tb"/>
    </style:style>
    <style:style style:name="Таблица2.A" style:family="table-column">
      <style:table-column-properties style:column-width="0.967cm"/>
    </style:style>
    <style:style style:name="Таблица2.B" style:family="table-column">
      <style:table-column-properties style:column-width="1.827cm"/>
    </style:style>
    <style:style style:name="Таблица2.C" style:family="table-column">
      <style:table-column-properties style:column-width="0.362cm"/>
    </style:style>
    <style:style style:name="Таблица2.D" style:family="table-column">
      <style:table-column-properties style:column-width="0.73cm"/>
    </style:style>
    <style:style style:name="Таблица2.F" style:family="table-column">
      <style:table-column-properties style:column-width="3.284cm"/>
    </style:style>
    <style:style style:name="Таблица2.G" style:family="table-column">
      <style:table-column-properties style:column-width="1.672cm"/>
    </style:style>
    <style:style style:name="Таблица2.H" style:family="table-column">
      <style:table-column-properties style:column-width="0.982cm"/>
    </style:style>
    <style:style style:name="Таблица2.I" style:family="table-column">
      <style:table-column-properties style:column-width="0.609cm"/>
    </style:style>
    <style:style style:name="Таблица2.J" style:family="table-column">
      <style:table-column-properties style:column-width="0.12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01cm" fo:padding-right="0.101cm" fo:padding-top="0cm" fo:padding-bottom="0cm" fo:border-left="none" fo:border-right="0.018cm solid #00000a" fo:border-top="none" fo:border-bottom="none"/>
    </style:style>
    <style:style style:name="Таблица2.A2" style:family="table-cell">
      <style:table-cell-properties fo:padding-left="0.101cm" fo:padding-right="0.101cm" fo:padding-top="0cm" fo:padding-bottom="0cm" fo:border="none"/>
    </style:style>
    <style:style style:name="Таблица2.B2" style:family="table-cell">
      <style:table-cell-properties fo:padding-left="0.101cm" fo:padding-right="0.101cm" fo:padding-top="0cm" fo:padding-bottom="0cm" fo:border-left="none" fo:border-right="none" fo:border-top="none" fo:border-bottom="0.018cm solid #00000a"/>
    </style:style>
    <style:style style:name="Таблица2.B3" style:family="table-cell">
      <style:table-cell-properties fo:padding-left="0.101cm" fo:padding-right="0.101cm" fo:padding-top="0cm" fo:padding-bottom="0cm" fo:border-left="none" fo:border-right="none" fo:border-top="0.018cm solid #00000a" fo:border-bottom="none"/>
    </style:style>
    <style:style style:name="Таблица2.A5" style:family="table-cell">
      <style:table-cell-properties fo:padding-left="0.101cm" fo:padding-right="0.101cm" fo:padding-top="0cm" fo:padding-bottom="0cm" fo:border-left="none" fo:border-right="0.018cm solid #00000a" fo:border-top="none" fo:border-bottom="0.018cm solid #00000a"/>
    </style:style>
    <style:style style:name="Таблица2.C6" style:family="table-cell">
      <style:table-cell-properties fo:padding-left="0.101cm" fo:padding-right="0.101cm" fo:padding-top="0cm" fo:padding-bottom="0cm" fo:border-left="none" fo:border-right="none" fo:border-top="0.018cm solid #00000a" fo:border-bottom="0.018cm solid #00000a"/>
    </style:style>
    <style:style style:name="Таблица3" style:family="table">
      <style:table-properties style:width="17.796cm" fo:margin-left="-0.101cm" table:align="left" style:writing-mode="lr-tb"/>
    </style:style>
    <style:style style:name="Таблица3.A" style:family="table-column">
      <style:table-column-properties style:column-width="3.842cm"/>
    </style:style>
    <style:style style:name="Таблица3.B" style:family="table-column">
      <style:table-column-properties style:column-width="0.31cm"/>
    </style:style>
    <style:style style:name="Таблица3.C" style:family="table-column">
      <style:table-column-properties style:column-width="1.552cm"/>
    </style:style>
    <style:style style:name="Таблица3.D" style:family="table-column">
      <style:table-column-properties style:column-width="1.547cm"/>
    </style:style>
    <style:style style:name="Таблица3.E" style:family="table-column">
      <style:table-column-properties style:column-width="1.863cm"/>
    </style:style>
    <style:style style:name="Таблица3.F" style:family="table-column">
      <style:table-column-properties style:column-width="1.859cm"/>
    </style:style>
    <style:style style:name="Таблица3.G" style:family="table-column">
      <style:table-column-properties style:column-width="2.17cm"/>
    </style:style>
    <style:style style:name="Таблица3.H" style:family="table-column">
      <style:table-column-properties style:column-width="2.7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1cm" fo:padding-right="0.101cm" fo:padding-top="0cm" fo:padding-bottom="0cm" fo:border="none"/>
    </style:style>
    <style:style style:name="Таблица3.F1" style:family="table-cell">
      <style:table-cell-properties fo:padding-left="0.101cm" fo:padding-right="0.101cm" fo:padding-top="0cm" fo:padding-bottom="0cm" fo:border-left="none" fo:border-right="none" fo:border-top="none" fo:border-bottom="0.018cm solid #000001"/>
    </style:style>
    <style:style style:name="Таблица3.F2" style:family="table-cell">
      <style:table-cell-properties fo:padding-left="0.101cm" fo:padding-right="0.101cm" fo:padding-top="0cm" fo:padding-bottom="0cm" fo:border-left="none" fo:border-right="none" fo:border-top="0.018cm solid #000001" fo:border-bottom="none"/>
    </style:style>
    <style:style style:name="Таблица3.D6" style:family="table-cell">
      <style:table-cell-properties fo:padding-left="0.101cm" fo:padding-right="0.101cm" fo:padding-top="0cm" fo:padding-bottom="0cm" fo:border-left="none" fo:border-right="none" fo:border-top="none" fo:border-bottom="0.018cm solid #00000a"/>
    </style:style>
    <style:style style:name="Таблица3.I8" style:family="table-cell">
      <style:table-cell-properties fo:padding-left="0.101cm" fo:padding-right="0.101cm" fo:padding-top="0cm" fo:padding-bottom="0cm" fo:border-left="none" fo:border-right="none" fo:border-top="0.018cm solid #000001" fo:border-bottom="0.018cm solid #000001"/>
    </style:style>
    <style:style style:name="Таблица3.C11" style:family="table-cell">
      <style:table-cell-properties fo:padding-left="0.101cm" fo:padding-right="0.101cm" fo:padding-top="0cm" fo:padding-bottom="0cm" fo:border-left="none" fo:border-right="none" fo:border-top="0.018cm solid #000001" fo:border-bottom="0.018cm solid #00000a"/>
    </style:style>
    <style:style style:name="Таблица4" style:family="table">
      <style:table-properties style:width="17.791cm" fo:margin-left="0cm" table:align="left" style:writing-mode="lr-tb"/>
    </style:style>
    <style:style style:name="Таблица4.A" style:family="table-column">
      <style:table-column-properties style:column-width="1.744cm"/>
    </style:style>
    <style:style style:name="Таблица4.B" style:family="table-column">
      <style:table-column-properties style:column-width="0.27cm"/>
    </style:style>
    <style:style style:name="Таблица4.C" style:family="table-column">
      <style:table-column-properties style:column-width="1.261cm"/>
    </style:style>
    <style:style style:name="Таблица4.E" style:family="table-column">
      <style:table-column-properties style:column-width="1.909cm"/>
    </style:style>
    <style:style style:name="Таблица4.F" style:family="table-column">
      <style:table-column-properties style:column-width="1.09cm"/>
    </style:style>
    <style:style style:name="Таблица4.G" style:family="table-column">
      <style:table-column-properties style:column-width="0.543cm"/>
    </style:style>
    <style:style style:name="Таблица4.H" style:family="table-column">
      <style:table-column-properties style:column-width="1.355cm"/>
    </style:style>
    <style:style style:name="Таблица4.I" style:family="table-column">
      <style:table-column-properties style:column-width="0.28cm"/>
    </style:style>
    <style:style style:name="Таблица4.J" style:family="table-column">
      <style:table-column-properties style:column-width="1.081cm"/>
    </style:style>
    <style:style style:name="Таблица4.K" style:family="table-column">
      <style:table-column-properties style:column-width="0.818cm"/>
    </style:style>
    <style:style style:name="Таблица4.L" style:family="table-column">
      <style:table-column-properties style:column-width="4.098cm"/>
    </style:style>
    <style:style style:name="Таблица4.M" style:family="table-column">
      <style:table-column-properties style:column-width="3.07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="0cm" fo:border="none"/>
    </style:style>
    <style:style style:name="Таблица4.C1" style:family="table-cell">
      <style:table-cell-properties fo:padding="0cm" fo:border-left="none" fo:border-right="none" fo:border-top="none" fo:border-bottom="0.018cm solid #00000a"/>
    </style:style>
    <style:style style:name="Таблица5" style:family="table">
      <style:table-properties style:width="17.694cm" fo:margin-left="-0.191cm" table:align="left" style:writing-mode="lr-tb"/>
    </style:style>
    <style:style style:name="Таблица5.A" style:family="table-column">
      <style:table-column-properties style:column-width="1.439cm"/>
    </style:style>
    <style:style style:name="Таблица5.B" style:family="table-column">
      <style:table-column-properties style:column-width="7.5cm"/>
    </style:style>
    <style:style style:name="Таблица5.C" style:family="table-column">
      <style:table-column-properties style:column-width="8.75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2.511cm" fo:margin-left="0cm" table:align="left" style:writing-mode="lr-tb"/>
    </style:style>
    <style:style style:name="Таблица6.A" style:family="table-column">
      <style:table-column-properties style:column-width="0.249cm"/>
    </style:style>
    <style:style style:name="Таблица6.B" style:family="table-column">
      <style:table-column-properties style:column-width="1.155cm"/>
    </style:style>
    <style:style style:name="Таблица6.D" style:family="table-column">
      <style:table-column-properties style:column-width="1.75cm"/>
    </style:style>
    <style:style style:name="Таблица6.E" style:family="table-column">
      <style:table-column-properties style:column-width="0.527cm"/>
    </style:style>
    <style:style style:name="Таблица6.F" style:family="table-column">
      <style:table-column-properties style:column-width="0.824cm"/>
    </style:style>
    <style:style style:name="Таблица6.G" style:family="table-column">
      <style:table-column-properties style:column-width="0.497cm"/>
    </style:style>
    <style:style style:name="Таблица6.H" style:family="table-column">
      <style:table-column-properties style:column-width="7.2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="0cm" fo:border="none"/>
    </style:style>
    <style:style style:name="Таблица6.B1" style:family="table-cell">
      <style:table-cell-properties fo:padding="0cm" fo:border-left="none" fo:border-right="none" fo:border-top="none" fo:border-bottom="0.018cm solid #00000a"/>
    </style:style>
    <style:style style:name="Таблица7" style:family="table">
      <style:table-properties style:width="18.47cm" fo:margin-left="-0.191cm" table:align="left" style:writing-mode="lr-tb"/>
    </style:style>
    <style:style style:name="Таблица7.A" style:family="table-column">
      <style:table-column-properties style:column-width="9.237cm"/>
    </style:style>
    <style:style style:name="Таблица7.B" style:family="table-column">
      <style:table-column-properties style:column-width="9.232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7.A2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7.A3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8" style:family="table">
      <style:table-properties style:width="18.471cm" fo:margin-left="-0.191cm" table:align="left" style:writing-mode="lr-tb"/>
    </style:style>
    <style:style style:name="Таблица8.A" style:family="table-column">
      <style:table-column-properties style:column-width="6.941cm"/>
    </style:style>
    <style:style style:name="Таблица8.B" style:family="table-column">
      <style:table-column-properties style:column-width="0.443cm"/>
    </style:style>
    <style:style style:name="Таблица8.C" style:family="table-column">
      <style:table-column-properties style:column-width="5.306cm"/>
    </style:style>
    <style:style style:name="Таблица8.D" style:family="table-column">
      <style:table-column-properties style:column-width="0.499cm"/>
    </style:style>
    <style:style style:name="Таблица8.E" style:family="table-column">
      <style:table-column-properties style:column-width="5.28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Таблица8.C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8.C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9" style:family="table">
      <style:table-properties style:width="10.278cm" fo:margin-left="8.003cm" table:align="left" style:writing-mode="lr-tb"/>
    </style:style>
    <style:style style:name="Таблица9.A" style:family="table-column">
      <style:table-column-properties style:column-width="10.27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Таблица9.A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10" style:family="table">
      <style:table-properties style:width="18.293cm" fo:margin-left="-0.016cm" fo:margin-right="-0.189cm" table:align="margins" style:writing-mode="lr-tb"/>
    </style:style>
    <style:style style:name="Таблица10.A" style:family="table-column">
      <style:table-column-properties style:column-width="2.884cm" style:rel-column-width="10331*"/>
    </style:style>
    <style:style style:name="Таблица10.B" style:family="table-column">
      <style:table-column-properties style:column-width="3.096cm" style:rel-column-width="11089*"/>
    </style:style>
    <style:style style:name="Таблица10.C" style:family="table-column">
      <style:table-column-properties style:column-width="3.069cm" style:rel-column-width="10995*"/>
    </style:style>
    <style:style style:name="Таблица10.F" style:family="table-column">
      <style:table-column-properties style:column-width="3.08cm" style:rel-column-width="11036*"/>
    </style:style>
    <style:style style:name="Таблица10.1" style:family="table-row">
      <style:table-row-properties style:min-row-height="0.9cm" style:keep-together="true" fo:keep-together="auto"/>
    </style:style>
    <style:style style:name="Таблица10.A1" style:family="table-cell">
      <style:table-cell-properties style:vertical-align="bottom" fo:padding="0cm" fo:border="none"/>
    </style:style>
    <style:style style:name="Таблица10.B1" style:family="table-cell">
      <style:table-cell-properties style:vertical-align="bottom" fo:padding="0cm" fo:border-left="none" fo:border-right="none" fo:border-top="none" fo:border-bottom="0.018cm solid #00000a"/>
    </style:style>
    <style:style style:name="Таблица10.6" style:family="table-row">
      <style:table-row-properties style:min-row-height="0.123cm" style:keep-together="true" fo:keep-together="auto"/>
    </style:style>
    <style:style style:name="Таблица10.A8" style:family="table-cell">
      <style:table-cell-properties fo:padding="0cm" fo:border-left="none" fo:border-right="none" fo:border-top="0.018cm solid #00000a" fo:border-bottom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ConsPlusNormal">
      <style:paragraph-properties fo:margin-left="0cm" fo:margin-right="0cm" fo:line-height="100%" fo:text-indent="0cm" style:auto-text-indent="false"/>
    </style:style>
    <style:style style:name="P3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</style:style>
    <style:style style:name="P4" style:family="paragraph" style:parent-style-name="ConsPlusNormal">
      <style:paragraph-properties fo:margin-left="0cm" fo:margin-right="0cm" fo:line-height="100%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5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6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7" style:family="paragraph" style:parent-style-name="ConsPlusNormal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5.37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5.3cm" style:leader-style="solid" style:leader-text="_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15.3cm" style:leader-style="solid" style:leader-text="_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5.37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fo:font-size="14pt" fo:font-weight="bold" style:letter-kerning="true" style:font-size-asian="14pt" style:font-weight-asian="bold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25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/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letter-kerning="true" style:font-size-asian="14pt" style:font-size-complex="14pt"/>
    </style:style>
    <style:style style:name="P2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fo:font-size="14pt" style:letter-kerning="true" style:font-size-asian="14pt" style:font-size-complex="14pt" style:font-style-complex="itali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text-indent="0cm" style:auto-text-indent="false">
        <style:tab-stops>
          <style:tab-stop style:position="16.51cm"/>
        </style:tab-stops>
      </style:paragraph-properties>
    </style:style>
    <style:style style:name="P33" style:family="paragraph" style:parent-style-name="Standard">
      <style:paragraph-properties fo:margin-left="0cm" fo:margin-right="0cm" fo:text-indent="0cm" style:auto-text-indent="false">
        <style:tab-stops>
          <style:tab-stop style:position="15.3cm" style:leader-style="solid" style:leader-text="_"/>
        </style:tab-stops>
      </style:paragraph-properties>
      <style:text-properties fo:color="#000000" fo:font-size="14pt" style:font-size-asian="14pt" style:font-size-complex="14pt" style:font-weight-complex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5.3cm" style:leader-style="solid" style:leader-text="_"/>
        </style:tab-stops>
      </style:paragraph-properties>
      <style:text-properties fo:color="#000000" fo:font-size="14pt" style:font-size-asian="14pt" style:font-size-complex="14pt" style:font-weight-complex="bold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15.3cm" style:leader-style="solid" style:leader-text="_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5.3cm" style:leader-style="solid" style:leader-text="_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5.3cm" style:leader-style="solid" style:leader-text="_"/>
        </style:tab-stops>
      </style:paragraph-properties>
      <style:text-properties fo:color="#000000" style:text-position="super 58%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text-indent="0cm" style:auto-text-indent="false">
        <style:tab-stops>
          <style:tab-stop style:position="15.3cm" style:leader-style="solid" style:leader-text="_"/>
        </style:tab-stops>
      </style:paragraph-properties>
    </style:style>
    <style:style style:name="P39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indent="0cm" style:auto-text-indent="false" fo:background-color="#ffffff">
        <style:tab-stops>
          <style:tab-stop style:position="2cm"/>
        </style:tab-stops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indent="0cm" style:auto-text-indent="false" fo:keep-with-next="always"/>
      <style:text-properties fo:color="#000000" fo:font-size="14pt" fo:letter-spacing="0.106cm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fo:letter-spacing="0.106cm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/>
      <style:text-properties fo:font-size="14pt" style:font-size-asian="14pt" style:font-size-complex="14pt"/>
    </style:style>
    <style:style style:name="P45" style:family="paragraph" style:parent-style-name="Body_20_text_20__28_2_29_">
      <style:paragraph-properties fo:margin-left="1.259cm" fo:margin-right="0.035cm" fo:line-height="0.406cm" fo:text-indent="-0.6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Body_20_text_20__28_2_29_">
      <style:paragraph-properties fo:margin-left="1.259cm" fo:margin-right="0.041cm" fo:line-height="100%" fo:text-indent="-0.6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Body_20_text_20__28_2_29_">
      <style:paragraph-properties fo:margin-left="1.259cm" fo:margin-right="0.041cm" fo:line-height="100%" fo:text-indent="-0.63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8" style:family="paragraph" style:parent-style-name="Body_20_text_20__28_2_29_">
      <style:paragraph-properties fo:margin-left="1.259cm" fo:margin-right="0.041cm" fo:line-height="100%" fo:text-align="start" style:justify-single-word="false" fo:text-indent="-0.63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49" style:family="paragraph" style:parent-style-name="Body_20_text_20__28_2_29_">
      <style:paragraph-properties fo:margin-left="1.259cm" fo:margin-right="0.041cm" fo:line-height="100%" fo:text-indent="-0.63cm" style:auto-text-indent="false" fo:background-color="#ffffff">
        <style:background-image/>
      </style:paragraph-properties>
      <style:text-properties style:text-position="super 58%" style:font-name="Times New Roman" fo:font-size="14pt" style:font-size-asian="14pt" style:font-size-complex="14pt"/>
    </style:style>
    <style:style style:name="P50" style:family="paragraph" style:parent-style-name="Title">
      <style:paragraph-properties fo:margin-left="9.001cm" fo:margin-right="0cm" fo:text-align="justify" style:justify-single-word="false" fo:text-indent="-0.63cm" style:auto-text-indent="false"/>
      <style:text-properties style:font-name="Times New Roman1" fo:font-size="14pt" style:font-size-asian="14pt" style:font-name-complex="Times New Roman2" style:font-size-complex="14pt" style:font-weight-complex="bold"/>
    </style:style>
    <style:style style:name="P51" style:family="paragraph" style:parent-style-name="Standard">
      <style:text-properties fo:font-size="14pt" fo:font-weight="bold" style:font-size-asian="14pt" style:font-weight-asian="bold" style:font-size-complex="14pt"/>
    </style:style>
    <style:style style:name="P52" style:family="paragraph" style:parent-style-name="Standard">
      <style:text-properties fo:font-size="14pt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4" style:family="paragraph" style:parent-style-name="Standard">
      <style:paragraph-properties fo:text-align="start" style:justify-single-word="false"/>
    </style:style>
    <style:style style:name="P55" style:family="paragraph" style:parent-style-name="Standard">
      <style:paragraph-properties fo:margin-left="1.25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1.259cm" fo:margin-right="0cm" fo:text-align="end" style:justify-single-word="false" fo:text-indent="1cm" style:auto-text-indent="false"/>
      <style:text-properties fo:font-size="14pt" style:font-size-asian="14pt" style:font-size-complex="14pt"/>
    </style:style>
    <style:style style:name="P57" style:family="paragraph" style:parent-style-name="Standard">
      <style:paragraph-properties fo:margin-left="11.43cm" fo:margin-right="0cm" fo:text-indent="0cm" style:auto-text-indent="false"/>
      <style:text-properties fo:font-size="14pt" style:font-size-asian="14pt" style:font-size-complex="14pt"/>
    </style:style>
    <style:style style:name="P58" style:family="paragraph" style:parent-style-name="Standard">
      <style:paragraph-properties fo:margin-left="10.16cm" fo:margin-right="0cm" fo:text-align="end" style:justify-single-word="false" fo:text-indent="0cm" style:auto-text-indent="false" fo:break-before="page"/>
      <style:text-properties fo:font-size="14pt" style:font-size-asian="14pt" style:font-size-complex="14pt"/>
    </style:style>
    <style:style style:name="P59" style:family="paragraph" style:parent-style-name="Standard">
      <style:paragraph-properties fo:margin-left="10.16cm" fo:margin-right="0cm" fo:text-indent="0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text-align="end" style:justify-single-word="false" fo:text-indent="-0.63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.053cm" fo:margin-right="0cm" fo:text-indent="0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style:letter-kerning="true" style:font-size-asian="14pt" style:font-size-complex="14pt" fo:hyphenate="false" fo:hyphenation-remain-char-count="2" fo:hyphenation-push-char-count="2"/>
    </style:style>
    <style:style style:name="P63" style:family="paragraph" style:parent-style-name="Standard" style:master-page-name="First_20_Page">
      <style:paragraph-properties fo:margin-left="1.259cm" fo:margin-right="0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64" style:family="paragraph" style:parent-style-name="Standard" style:list-style-name="WWNum6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10.005cm" fo:margin-right="0cm" fo:text-align="end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 style:font-style-complex="italic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2" style:family="text">
      <style:text-properties style:font-name="Times New Roman" fo:font-size="14pt" style:font-size-asian="14pt" style:font-name-complex="Times New Roman2" style:font-size-complex="14pt"/>
    </style:style>
    <style:style style:name="T13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ЛЕНИНГРАДСКАЯ ОБЛАСТЬ</text:p>
      <text:p text:style-name="P55">ЛУЖСКИЙ МУНИЦИПАЛЬНЫЙ РАЙОН</text:p>
      <text:p text:style-name="P55">АДМИНИСТРАЦИЯ СЕРЕБРЯНСКОГО СЕЛЬСКОГО ПОСЕЛЕНИЯ</text:p>
      <text:p text:style-name="P55"/>
      <text:p text:style-name="P55">П О С Т А Н О В Л Е Н И Е</text:p>
      <text:p text:style-name="P51"/>
      <text:p text:style-name="P9">от 22 августа 2014 года<text:tab/><text:tab/>№ <text:s/>76<text:tab/><text:tab/><text:tab/><text:tab/> <text:s text:c="20"/></text:p>
      <text:p text:style-name="P9"/>
      <text:p text:style-name="P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span text:style-name="T3">Об утверждении административного регламента </text:span><text:span text:style-name="T4">по предоставлению муниципальной услуги «Выдача <text:s/>религиозным группам подтверждений существования <text:s/>на территории Серебрянского сельского поселения»</text:span><text:bookmark text:name="_GoBack"/></text:p>
          </table:table-cell>
        </table:table-row>
      </table:table>
      <text:p text:style-name="P9"><text:line-break/></text:p>
      <text:p text:style-name="P9"/>
      <text:p text:style-name="P9"/>
      <text:p text:style-name="P9"><text:s text:c="12"/>В целях реализации Федерального закона от 21 июля 2010 года № 210-ФЗ «Об организации предоставления государственных и муниципальных услуг» и плана перехода на предоставление в электронном виде муниципальных услуг органами местного самоуправления в соответствии с постановлением Администрации Серебрянского сельского поселения от 20.06.2011 <text:s/>№ 28 «Об утверждении Положения о порядке формирования и ведения реестра муниципальных услуг Серебрянского сельского поселения Лужского муниципального района Ленинградской области», администрация Серебрянского сельского поселения</text:p>
      <text:p text:style-name="P8"><text:span text:style-name="T1">ПОСТАНОВЛЯЕТ</text:span><text:span text:style-name="T3">:</text:span></text:p>
      <text:p text:style-name="P9"/>
      <text:p text:style-name="P9">1. <text:s/>Утвердить прилагаемый административный регламент предоставления администрацией Серебрянского сельского поселения муниципальной услуги:</text:p>
      <text:p text:style-name="P9">«Выдача религиозным группам подтверждений существования на территории Серебрянского сельского поселения».</text:p>
      <text:p text:style-name="P9">2. <text:s/>Постановление вступает в силу со дня его официального опубликования.</text:p>
      <text:p text:style-name="P9">3. <text:s/>Опубликовать настоящее постановление в газете «Лужская правда» и разместить на официальном сайте муниципального образования.</text:p>
      <text:p text:style-name="P9">4. Контроль за исполнением постановления возложить на заместителя главы администрации Стриженкова С.В.</text:p>
      <text:p text:style-name="P9"/>
      <text:p text:style-name="P9">Глава администрации </text:p>
      <text:p text:style-name="P9">Серебрянского сельского поселения<text:tab/><text:tab/><text:tab/><text:tab/><text:tab/> <text:s text:c="5"/>С.А. Пальок</text:p>
      <text:p text:style-name="P44"><text:s text:c="92"/>Утвержден</text:p>
      <text:p text:style-name="P57">Постановлением <text:s/>администрации Серебрянского сельского поселения</text:p>
      <text:p text:style-name="P57">от 22.08.2014 года № <text:s/>76 </text:p>
      <text:p text:style-name="P10"/>
      <text:p text:style-name="P20">Административный регламент</text:p>
      <text:p text:style-name="P31"><text:span text:style-name="T1">администрации Серебрянского сельского поселения по предоставлению муниципальной услуги </text:span><text:span text:style-name="T2">«Выдача религиозным группам подтверждений существования <text:s/>на территории Серебрянского сельского поселения»</text:span></text:p>
      <text:p text:style-name="P19"/>
      <text:p text:style-name="P20">1.Общие положения</text:p>
      <text:p text:style-name="P9"/>
      <text:p text:style-name="P8"><text:span text:style-name="T3">Административный регламент предоставления муниципальной услуги </text:span><text:span text:style-name="T4">«Выдача <text:s/>религиозным группам подтверждений существования на территории Серебрянского сельского поселения»</text:span><text:span text:style-name="T3"> разработан в соответствии с Федеральным Законом от 27 июля 2010 № 210-ФЗ «Об организации предоставления государственных и муниципальных услуг» в целях повышения качества предоставления муниципальной услуги и устанавливает порядок и стандарт предоставления муниципальной услуги.</text:span></text:p>
      <text:p text:style-name="P22"/>
      <text:p text:style-name="P24">1.1.Основные понятия, используемые в административном регламенте</text:p>
      <text:p text:style-name="P8"><text:span text:style-name="T1">1.1.1</text:span><text:span text:style-name="T3">.Муниципальная услуга - деятельность по реализации функций администрации Серебрянского сельского поселения (далее – администрация), которая осуществляется по запросам заявителей в пределах полномочий администрации, по решению вопросов местного значения, установленных в соответствии с Федеральным законом от 6 октября 2003 года № 131-ФЗ «Об общих принципах организации местного самоуправления в Российской Федерации» и Уставом Серебрянского сельского поселения</text:span></text:p>
      <text:p text:style-name="P8"><text:span text:style-name="T1">1.1.2</text:span><text:span text:style-name="T3">.Заявитель – физическое или юридическое лицо, либо их уполномоченные представители, обратившиеся в администрацию с запросом о предоставлении муниципальной услуги, выраженным в устной, письменной или электронной форме.</text:span></text:p>
      <text:p text:style-name="P8"><text:span text:style-name="T1">1.1.3</text:span><text:span text:style-name="T3">.Административный регламент - нормативный правовой акт, устанавливающий порядок и стандарт предоставления муниципальной услуги.</text:span></text:p>
      <text:p text:style-name="P22"/>
      <text:p text:style-name="P24">1.2.Заявители, имеющие право на предоставление муниципальной услуги</text:p>
      <text:p text:style-name="P9">Заявителями (получателями) на предоставление муниципальной услуги являются: </text:p>
      <text:p text:style-name="P9">- юридические лица не зависимо от форм собственности и ведомственной принадлежности;</text:p>
      <text:p text:style-name="P9">- <text:s/>общественные организации;</text:p>
      <text:p text:style-name="P9">- <text:s/>население Серебрянского сельского поселения (физические лица).</text:p>
      <text:p text:style-name="P9"/>
      <text:p text:style-name="P22">1.3.Порядок информирования о правилах предоставления муниципальной услуги</text:p>
      <text:p text:style-name="P8"><text:soft-page-break/><text:span text:style-name="T1">1.3.1</text:span><text:span text:style-name="T3">.Информация о муниципальной услуге, процедуре ее предоставления предоставляется:</text:span></text:p>
      <text:p text:style-name="P9">- непосредственно специалистами администрации с использованием средств телефонной связи и электронного информирования;</text:p>
      <text:p text:style-name="P9">- <text:s text:c="2"/>посредством размещения в информационно-телекоммуникационных сетях общего пользования (в том числе в сети «Интернет»), </text:p>
      <text:p text:style-name="P9">- <text:s text:c="2"/>публикаций в средствах массовой информации, на стендах.</text:p>
      <text:p text:style-name="P8"><text:span text:style-name="T1">1.3.2</text:span><text:span text:style-name="T3">.Информационные стенды размещаются в поселении и содержат следующую информацию: </text:span></text:p>
      <text:p text:style-name="P9">полное наименование и месторасположение Администрации сельского поселения, контактные телефоны, график работы, фамилии, имена, отчества и должности специалистов, осуществляющих прием и консультирование граждан; </text:p>
      <text:p text:style-name="P9">основные положения законодательства, касающиеся порядка исполнения муниципальной функции, </text:p>
      <text:p text:style-name="P9">форма заявления для исполнения муниципальной функции; перечень оснований для отказа в предоставлении муниципальной услуги.</text:p>
      <text:p text:style-name="P9">Тексты информационных материалов печатаются удобным для чтения шрифтом, без исправлений, наиболее важные места выделяются полужирным начертанием либо подчеркиваются.</text:p>
      <text:p text:style-name="P8"><text:span text:style-name="T1">1.3.3</text:span><text:span text:style-name="T3">.Администрация Серебрянского сельского поселения расположена по адресу: </text:span></text:p>
      <text:p text:style-name="P9">188284 Поселок Серебрянский, ул. Совхозная, дом 18А <text:s/>Лужского района Ленинградской области </text:p>
      <text:p text:style-name="P8"><text:span text:style-name="T3">официальный сайт администрации Серебрянского сельского поселения Лужского района Ленинградской области: </text:span><text:span text:style-name="T8">Серебрянское.РФ </text:span></text:p>
      <text:p text:style-name="P32"><text:span text:style-name="T3">Адрес электронной почты: </text:span><text:span text:style-name="T9">adm</text:span><text:span text:style-name="T8">.</text:span><text:span text:style-name="T9">serebrynski</text:span><text:span text:style-name="T8">@</text:span><text:span text:style-name="T9">rambler</text:span><text:span text:style-name="T8">.</text:span><text:span text:style-name="T9">ru</text:span><text:span text:style-name="T8"> </text:span></text:p>
      <text:p text:style-name="P8"><text:span text:style-name="T1">1.3.4. </text:span><text:span text:style-name="T3">Специалистами Администрации сельского поселения осуществляется прием, консультирование заинтересованных в предоставлении муниципальной услуги граждан по тел. 8(81372)59-258, в соответствии со следующим графиком работы: </text:span></text:p>
      <text:p text:style-name="P9">Понедельник-четверг: с 8.00 до 17.15</text:p>
      <text:p text:style-name="P9">пятница: с 8.00 до 16.00</text:p>
      <text:p text:style-name="P9">Перерыв на обед: с 12.00 до 13.00</text:p>
      <text:p text:style-name="P9">Выходные дни: суббота, воскресенье</text:p>
      <text:p text:style-name="P8"><text:span text:style-name="T1">1.3.5.</text:span><text:span text:style-name="T3"> для получения информации о муниципальной услуге, процедуре ее предоставления, ходе предоставления муниципальной услуги заинтересованные лица вправе обращаться:</text:span></text:p>
      <text:p text:style-name="P9">в устной форме лично или по телефону к специалистам администрации, участвующим в предоставлении муниципальной услуги, а также заместителю Главы администрации:</text:p>
      <text:p text:style-name="P9">в письменной форме почтой в адрес администрации;</text:p>
      <text:p text:style-name="P9">в письменной форме по адресу электронной почты администрации</text:p>
      <text:p text:style-name="P8"><text:soft-page-break/><text:span text:style-name="T1">1.3.6.</text:span><text:span text:style-name="T3">Муниципальная услуга предоставляется на основании письменного или устного заявления после предоставления необходимых документов согласно пункту 2.5. настоящего административного регламента.</text:span></text:p>
      <text:p text:style-name="P9"><text:s/></text:p>
      <text:p text:style-name="P22">1.4.Порядок получения информации заявителями по вопросам предоставления муниципальной услуги</text:p>
      <text:p text:style-name="P9">Информирование заявителей проводится в двух формах: устное и письменное.</text:p>
      <text:p text:style-name="P8"><text:span text:style-name="T1">1.4.1.</text:span><text:span text:style-name="T3">При ответах на телефонные звонки и обращения заявителей лично в приемные </text:span></text:p>
      <text:p text:style-name="P9">часы специалисты администрации, участвующие в предоставлении муниципальной 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 органа, в который поступил звонок, и фамилии специалиста, принявшего телефонный звонок.</text:p>
      <text:p text:style-name="P9">При невозможности специалиста, принявшего звонок, самостоятельно ответить на поставленные вопросы, он должен сообщить об этом заинтересованному лицу и переадресовать его Главе сельского поселения, указав фамилию, имя, отчество руководителя, телефонный номер, по которому можно получить интересующую его информацию.</text:p>
      <text:p text:style-name="P9">Устное информирование обратившегося лица осуществляется не более 15 минут.</text:p>
      <text:p text:style-name="P9">В случае если для подготовки ответа требуется продолжительное время, специалист, осуществляющий устное информирование, предлагает направить обращение о предоставлении письменной информации по вопросам предоставления муниципальной услуги, либо назначает другое удобное для заинтересованного лица время для устного информирования.</text:p>
      <text:p text:style-name="P9">Письменное информирование по вопросам предоставления муниципальной услуги осуществляется при получении обращения заинтересованного лица о предоставлении письменной информации по вопросам предоставления муниципальной услуги.</text:p>
      <text:p text:style-name="P9">Ответ на обращение готовится в течение 30 дней со дня регистрации письменного обращения.</text:p>
      <text:p text:style-name="P9">Специалисты администрации, участвующие в предоставлении муниципальной услуги, ответственные за рассмотрение обращения, обеспечивают объективное, всестороннее и своевременное рассмотрение обращения, готовят письменный ответ по существу поставленных вопросов.</text:p>
      <text:p text:style-name="P9">Письменный ответ на обращение, подписывается уполномоченным должностным лицом администрации, и должен содержать фамилию и номер телефона исполнителя и направляется по почтовому адресу, указанному в обращении.</text:p>
      <text:p text:style-name="P9">В случае если в обращении о предоставлении письменной информации не указаны фамилия заинтересованного лица, направившего обращение, и почтовый адрес, по которому должен быть направлен ответ, ответ на обращение не дается.</text:p>
      <text:p text:style-name="P9"/>
      <text:p text:style-name="P9"/>
      <text:p text:style-name="P9"><text:soft-page-break/></text:p>
      <text:p text:style-name="P9"><text:s/></text:p>
      <text:p text:style-name="P20">2. Стандарт предоставления муниципальной услуги</text:p>
      <text:p text:style-name="P22"/>
      <text:p text:style-name="P22">2.1.Наименование муниципальной услуги: </text:p>
      <text:p text:style-name="P8"><text:span text:style-name="T3">Выдача религиозным группам </text:span><text:span text:style-name="T4">подтверждений существования <text:s/>на территории Серебрянского сельского поселения</text:span></text:p>
      <text:p text:style-name="P9">Муниципальная услуга предоставляется администрацией Серебрянского сельского поселения</text:p>
      <text:p text:style-name="P9"/>
      <text:p text:style-name="P22">2.2. Результат предоставления муниципальной услуги</text:p>
      <text:p text:style-name="P9">Результатом предоставления муниципальной услуги является:</text:p>
      <text:p text:style-name="P8"><text:span text:style-name="T3">выдача религиозным группам <text:s/></text:span><text:span text:style-name="T4">подтверждений существования <text:s/>на территории Серебрянского сельского поселения</text:span><text:span text:style-name="T3">;</text:span></text:p>
      <text:p text:style-name="P8"><text:span text:style-name="T3">отказ в выдаче </text:span><text:span text:style-name="T4">религиозным группам подтверждений существования на территории Серебрянского сельского поселения</text:span><text:span text:style-name="T3">.</text:span></text:p>
      <text:p text:style-name="P9"/>
      <text:p text:style-name="P22">2.3. Сроки исполнения муниципальной услуги</text:p>
      <text:p text:style-name="P8"><text:span text:style-name="T1">2.3.1.</text:span><text:span text:style-name="T3"> При индивидуальном устном обращении потребителя лично или по телефону ответ предоставляется специалистом в момент обращения. </text:span></text:p>
      <text:p text:style-name="P9">Максимальный срок исполнения устного информирования при обращении потребителя лично состоит из времени ожидания потребителя в очереди и времени предоставления ответа. Максимальное время предоставления ответа специалистом составляет 20 минут. </text:p>
      <text:p text:style-name="P8"><text:span text:style-name="T1">2.3.2.</text:span><text:span text:style-name="T3"> Общий срок рассмотрения письменных обращений потребителей составляет не более 30 дней со дня регистрации обращения</text:span></text:p>
      <text:p text:style-name="P8"><text:span text:style-name="T1">2.3.3.</text:span><text:span text:style-name="T3"> Обращения заявителей считаются разрешенными, если все поставленные в них вопросы рассмотрены, приняты необходимые меры и заявителям в течение 30 дней со дня регистрации обращения даны письменные ответы</text:span></text:p>
      <text:p text:style-name="P22"/>
      <text:p text:style-name="P22">2.4.Правовые основания для предоставления муниципальной услуги</text:p>
      <text:p text:style-name="P10">Правовыми основаниями предоставления муниципальной услуги являются:</text:p>
      <text:p text:style-name="P40">Конституция Российской Федерации принята всенародным голосованием 12.12.1993;</text:p>
      <text:p text:style-name="P40">Федеральный закон от 26.09.1997 № 125-ФЗ «О свободе совести и о религиозных объединениях»;</text:p>
      <text:p text:style-name="P40">Федеральный закон от 06.10.2003 № 131-ФЗ «Об общих принципах организации местного самоуправления в Российской Федерации»;</text:p>
      <text:p text:style-name="P40">Федеральный закон от 02.05.2006 № 59-ФЗ «О порядке рассмотрения обращений граждан Российской Федерации»;</text:p>
      <text:p text:style-name="P39"><text:span text:style-name="T3">Федеральный закон от 27.07.2006 №</text:span><text:span text:style-name="T10"> </text:span><text:span text:style-name="T3">152-ФЗ «О персональных данных»;</text:span></text:p>
      <text:p text:style-name="P39"><text:span text:style-name="T3">Федеральный закон от 27.07.2010 №</text:span><text:span text:style-name="T10"> </text:span><text:span text:style-name="T3">210-ФЗ «Об организации предоставления государственных и муниципальных услуг»;</text:span></text:p>
      <text:p text:style-name="P9"><text:soft-page-break/>Устав Серебрянского сельского поселения.</text:p>
      <text:p text:style-name="P10"/>
      <text:p text:style-name="P22">2.5.Перечень документов, необходимых для предоставления муниципальной услуги.</text:p>
      <text:p text:style-name="P41">- <text:s/>заявление о получении муниципальной услуги (далее – заявление) по форме в соответствии с приложением №1 к настоящему Административному регламенту;</text:p>
      <text:p text:style-name="P41">- документ, удостоверяющий личность лица, имеющего право на получение муниципальной услуги;</text:p>
      <text:p text:style-name="P41">- доверенность от каждого участника религиозной группы в соответствии с заявлением о получении муниципальной услуги;</text:p>
      <text:p text:style-name="P41">- <text:s/>согласие на обработку персональных данных лица, не являющегося заявителем;</text:p>
      <text:p text:style-name="P41">- справка о регистрации по месту жительства (форма №9) и документы подтверждающие основания владения и пользования гражданином жилыми и нежилыми помещениями, в случае если право не зарегистрировано в Едином государственном реестре прав на недвижимое имущество и сделок с ним.</text:p>
      <text:p text:style-name="P41">При обращении представителя лица, имеющего право на получение муниципальной услуги, дополнительно представляются:</text:p>
      <text:p text:style-name="P41">паспорт либо иной документ, удостоверяющий личность представителя лица, имеющего право на получение муниципальной услуги;</text:p>
      <text:p text:style-name="P41">документы, подтверждающие полномочия представителя.</text:p>
      <text:p text:style-name="P9">Документы, прилагаемые к заявлению, после копирования возвращаются заявителю.</text:p>
      <text:p text:style-name="P19"/>
      <text:p text:style-name="P22">2.6. Перечень документов, необходимых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, которые заявитель вправе представить, а также способы их получения заявителями, в том числе в электронной форме.</text:p>
      <text:list xml:id="list28591292" text:style-name="WWNum6">
        <text:list-item>
          <text:p text:style-name="P64">Органы, предоставляющие государственные услуги, и органы, предоставляющие муниципальные услуги, не вправе требовать от заявителя:</text:p>
        </text:list-item>
      </text:list>
      <text:p text:style-name="P9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ых и муниципальных услуг;</text:p>
      <text:p text:style-name="P8"><text:span text:style-name="T3">2) представления документов и информации, в том числе подтверждающих внесение заявителем платы за предоставление государственных и муниципальных услуг, 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с нормативными правовыми актами Российской Федерации, нормативными правовыми актами субъектов Российской Федерации, </text:span><text:soft-page-break/><text:span text:style-name="T3">муниципальными правовыми актами, если иное не предусмотрено нормативными правовыми актами, определяющими порядок предоставления государственных и муниципальных услуг </text:span></text:p>
      <text:list xml:id="list28647215" text:continue-numbering="true" text:style-name="WWNum6">
        <text:list-item>
          <text:p text:style-name="P64">Непредставление документов, необходимых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, не является основанием для отказа заявителю в предоставлении услуги.</text:p>
        </text:list-item>
        <text:list-item>
          <text:p text:style-name="P64">В случаях, предусмотренных федеральными законами, принимаем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, услуги, которые являются необходимыми и обязательными для предоставления государственных и муниципальных услуг и предоставляются организациями, участвующими в предоставлении государственных и муниципальных услуг, утвержденные нормативным правовым актом субъекта Российской Федерации, оказываются за счет средств заявителя.</text:p>
        </text:list-item>
      </text:list>
      <text:p text:style-name="P9"/>
      <text:p text:style-name="P8"><text:span text:style-name="T6">2.7.</text:span><text:span text:style-name="T7"> Перечень оснований для отказа в приеме документов, необходимых для предоставления муниципальной услуги</text:span></text:p>
      <text:p text:style-name="P9">Оснований для отказа в приеме документов, необходимых для предоставления муниципальной услуги действующим законодательством не предусмотрено.</text:p>
      <text:p text:style-name="P9"/>
      <text:p text:style-name="P22">2.8.Перечень оснований для приостановления предоставления муниципальной услуги</text:p>
      <text:p text:style-name="P9">Основания для приостановления предоставления муниципальной услуги действующим законодательством не предусмотрены.</text:p>
      <text:p text:style-name="P22"/>
      <text:p text:style-name="P22">2.9. Перечень оснований для отказа в предоставлении муниципальной услуги: </text:p>
      <text:p text:style-name="P8"><text:bookmark-start text:name="_Ref151864317"/><text:span text:style-name="T3">Основаниями для отказа в предоставлении муниципальной услуги</text:span><text:bookmark-end text:name="_Ref151864317"/><text:span text:style-name="T3"> являются:</text:span></text:p>
      <text:p text:style-name="P9">предоставление заявителем документов, содержащих недостоверные сведения;</text:p>
      <text:p text:style-name="P9">непредставление документов всех необходимых документов в соответствии с пунктом 2.5 настоящего Административного регламента. </text:p>
      <text:p text:style-name="P22"/>
      <text:p text:style-name="P22">2.10.Размер платы, взимаемой с заявителя при предоставлении муниципальной услуги</text:p>
      <text:p text:style-name="P9">Предоставление муниципальной услуги осуществляется на безвозмездной основе.</text:p>
      <text:p text:style-name="P22">2.11.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.</text:p>
      <text:p text:style-name="P8"><text:span text:style-name="T1">2.11.1.</text:span><text:span text:style-name="T3">Максимальное время ожидания в очереди при подаче документов составляет 15 минут; максимальная продолжительность приема у специалиста, осуществляющего прием документов, составляет 15 минут.</text:span></text:p>
      <text:p text:style-name="P8"><text:soft-page-break/><text:span text:style-name="T1">2.11.2</text:span><text:span text:style-name="T3">. Максимальное время ожидания в очереди при получении документов составляет 15 минут; максимальная продолжительность приема у специалиста, осуществляющего выдачу документов, составляет 15 минут.</text:span></text:p>
      <text:p text:style-name="P23"/>
      <text:p text:style-name="P23">2.12.Срок регистрации запроса заявителя о предоставлении муниципальной услуги</text:p>
      <text:p text:style-name="P9">Заявление регистрируется в день представления в администрацию заявления и документов, необходимых для предоставления муниципальной услуги.</text:p>
      <text:p text:style-name="P9"/>
      <text:p text:style-name="P22">2.13. Требования к местам предоставления муниципальной услуги</text:p>
      <text:p text:style-name="P8"><text:span text:style-name="T1">2.13.1.</text:span><text:span text:style-name="T3">Прием граждан осуществляется согласно графику приема специалистами, указанному в подпункте 1.3.4 Административного регламента. </text:span></text:p>
      <text:p text:style-name="P8"><text:span text:style-name="T1">2.13.2.</text:span><text:span text:style-name="T3">Для ожидания приема и приема граждан отводится специальное место, оборудованное для оформления документов, а также снабженное информационными стендами в соответствии с подпунктом 1.3.2 Административного регламента. Места для заполнения документов обеспечиваются образцами заполнения документов, бланками заявлений и канцелярскими принадлежностями </text:span></text:p>
      <text:p text:style-name="P9">Информационные материалы по предоставлению данной услуги должны размещаться:</text:p>
      <text:p text:style-name="P9">на стендах в помещении Администрации Серебрянского сельского поселения;</text:p>
      <text:p text:style-name="P9">на Интернет-сайте Администрации Серебрянского сельского поселения;</text:p>
      <text:p text:style-name="P8"><text:span text:style-name="T1">2.13.3.</text:span><text:span text:style-name="T3">Рабочее место специалистов, оборудовано персональными компьютерами с доступом к информационно- справочным системам.</text:span></text:p>
      <text:p text:style-name="P8"><text:span text:style-name="T1">2.13.4.</text:span><text:span text:style-name="T3">Требования к помещению должны соответствовать санитарно-эпидемиологическим правилам и нормативам «Гигиенические требования к персональным электронно-вычислительным машинам и организации работы. СанПиН 2.2.2/2.4.1340-03».</text:span></text:p>
      <text:p text:style-name="P9"><text:s/></text:p>
      <text:p text:style-name="P22">2.14.Показатели доступности и качества муниципальной услуги.</text:p>
      <text:p text:style-name="P8"><text:span text:style-name="T1">2.14.1.</text:span><text:span text:style-name="T3">Показателями доступности предоставления муниципальной услуги являются:</text:span></text:p>
      <text:p text:style-name="P9">а)<text:tab/>наличие исчерпывающей информации о предоставлении муниципальной услуги на интернет-сайте, портале и на информационных стендах;</text:p>
      <text:p text:style-name="P9">б)<text:tab/>возможность получения заявителем информации о ходе предоставления муниципальной услуги с использованием средств телефонной и почтовой связи, электронного информирования.</text:p>
      <text:p text:style-name="P8"><text:span text:style-name="T1">2.14.2.</text:span><text:span text:style-name="T3">Показателями качества предоставления муниципальной услуги являются:</text:span></text:p>
      <text:p text:style-name="P9">а)<text:tab/>отсутствие нарушений сроков предоставления муниципальной услуги;</text:p>
      <text:p text:style-name="P9">б)<text:tab/>отсутствие жалоб на действия (бездействие) специалистов, предоставляющих муниципальную услугу.</text:p>
      <text:p text:style-name="P9"/>
      <text:p text:style-name="P9"/>
      <text:p text:style-name="P9"/>
      <text:p text:style-name="P20"><text:soft-page-break/>3. Административные процедуры</text:p>
      <text:p text:style-name="P9"/>
      <text:p text:style-name="P22">3.1.Последовательность административных действий (процедур)</text:p>
      <text:p text:style-name="P8"><text:span text:style-name="T3">Предоставление муниципальной услуги </text:span><text:span text:style-name="T4">«Выдача религиозным группам подтверждений существования на территории Серебрянского сельского поселения»</text:span><text:span text:style-name="T3"> включает в себя следующие административные процедуры: </text:span></text:p>
      <text:p text:style-name="P9">прием, рассмотрение документов и регистрация письменных заявлений;</text:p>
      <text:p text:style-name="P8"><text:span text:style-name="T3">выдача религиозным группам </text:span><text:span text:style-name="T4">подтверждений существования на территории Серебрянского сельского поселения</text:span><text:span text:style-name="T3">;</text:span></text:p>
      <text:p text:style-name="P8"><text:span text:style-name="T3">подготовка и выдача уведомления об отказе </text:span><text:span text:style-name="T4">религиозным группам подтверждений существования на территории Серебрянского сельского поселения</text:span></text:p>
      <text:p text:style-name="P22"/>
      <text:p text:style-name="P22">3.2. Прием документов и регистрация заявления на исполнение муниципальной услуги</text:p>
      <text:p text:style-name="P8"><text:span text:style-name="T1">3.2.1.</text:span><text:span text:style-name="T3"> Основанием для начала исполнения процедуры приема документов и регистрации заявления на исполнение муниципальной услуги является личное обращение заявителя с комплектом документов, необходимых для исполнения муниципальной услуги.</text:span></text:p>
      <text:p text:style-name="P8"><text:span text:style-name="T1">3.2.2.</text:span><text:span text:style-name="T3"> Специалист администрации, при личном обращении заявителя, устанавливает: предмет обращения, личность заявителя, в том числе проверяет документы, удостоверяющие личность. </text:span></text:p>
      <text:p text:style-name="P8"><text:span text:style-name="T1">3.2.3.</text:span><text:span text:style-name="T3"> Специалист администрации проверяет наличие всех необходимых документов, исходя из перечня документов, приведенного в пункте 2.5. настоящего Административного регламента, при необходимости делает запросы в соответствующие организации;</text:span></text:p>
      <text:p text:style-name="P9">В случае выявления неполноты сведений, указанных в заявлении, и (или) представления неполного комплекта документов специалист, ответственный за предоставление муниципальной услуги, приостанавливает предоставление муниципальной услуги и письменно уведомляет заявителя о необходимости представления недостающих документов и дополнения недостающих сведений в установленные сроки. Уведомление о приостановлении предоставления муниципальной услуги и необходимости представления недостающих документов (дополнения недостающих сведений) подписывает глава администрации. </text:p>
      <text:p text:style-name="P9">Подписанное уведомление регистрируется и выдается (направляется) заявителю. </text:p>
      <text:p text:style-name="P9">В случае получения уведомления о необходимости представления полного комплекта документов заявитель обязан в указанный в уведомлении срок представить недостающие документы и (или) сведения. </text:p>
      <text:p text:style-name="P8"><text:span text:style-name="T3">В случае непредставления недостающих сведений и (или) документов в указанный в уведомлении срок специалист, ответственный за предоставление услуги, оформляет решение об отказе в выдаче разрешения</text:span><text:span text:style-name="T4"> религиозным группам подтверждений существования на территории Серебрянского сельского поселения</text:span></text:p>
      <text:p text:style-name="P8"><text:soft-page-break/><text:span text:style-name="T3">в случае принятия решения о предоставлении муниципальной услуги готовит проект подтверждения существования религиозным группам на территории муниципального образования (по форме согласно приложению № 2 к настоящему Административному регламенту), а также проект письма о </text:span><text:span text:style-name="T5">предоставлении муниципальной услуги</text:span><text:span text:style-name="T3">;</text:span></text:p>
      <text:p text:style-name="P9">Максимальный срок выполнения действия составляет 20 рабочих дней. Общий максимальный срок выполнения административных процедур (действий) не должен превышать 30 дней со дня регистрации заявления.</text:p>
      <text:p text:style-name="P22"/>
      <text:p text:style-name="P22">3.4.Выдача результата предоставления муниципальной услуги заявителю (решения)</text:p>
      <text:p text:style-name="P9">Основанием для начала процедуры выдачи результата предоставления муниципальной услуги (решения) является подписание уполномоченным должностным лицом администрации соответствующих документов и поступление документов для выдачи заявителю специалисту, ответственному за выдачу документов. </text:p>
      <text:p text:style-name="P9">Решение о предоставлении или отказе в предоставлении муниципальной услуги регистрирует специалист, ответственный за делопроизводство, в соответствии с установленными правилами ведения делопроизводства.</text:p>
      <text:p text:style-name="P9">Решение о предоставлении или отказе в предоставлении муниципальной услуги с присвоенным регистрационным номером специалист, ответственный за выдачу документов, направляет заявителю почтовым направлением либо вручает лично заявителю под роспись, если иной порядок выдачи документа не определен заявителем при подаче запроса.</text:p>
      <text:p text:style-name="P9">Копия решения вместе с оригиналами документов, представленных заявителем, остается на хранении в администрации.</text:p>
      <text:p text:style-name="P9">Результатом административной процедуры является направление заявителю решения о предоставлении или отказе в предоставлении муниципальной услуги.</text:p>
      <text:p text:style-name="P9"/>
      <text:p text:style-name="P20">4. Порядок и формы контроля за предоставлением муниципальной услуги</text:p>
      <text:p text:style-name="P9"/>
      <text:p text:style-name="P8"><text:span text:style-name="T1">4.1.</text:span><text:span text:style-name="T3"> Порядок осуществления текущего контроля за соблюдением и исполнением специалистом административных регламентов осуществляется Главой администрации поселения.</text:span></text:p>
      <text:p text:style-name="P8"><text:span text:style-name="T1">4.2.</text:span><text:span text:style-name="T3"> Контроль по выполнению административного регламента осуществляет Глава администрации Серебрянского сельского поселения.</text:span></text:p>
      <text:p text:style-name="P18"/>
      <text:p text:style-name="P20">5.Порядок обжалования действий (бездействия) и решений, осуществляемых (принимаемых) в ходе предоставления муниципальной услуги</text:p>
      <text:p text:style-name="P9"/>
      <text:p text:style-name="P4">5.1.Заявитель может обратиться с жалобой , в том числе в следующих случаях:</text:p>
      <text:p text:style-name="P2"><text:span text:style-name="T11">5.1.1.</text:span><text:span text:style-name="T12"> нарушение срока регистрации запроса заявителя о предоставлении </text:span><text:soft-page-break/><text:span text:style-name="T12">государственной или муниципальной услуги;</text:span></text:p>
      <text:p text:style-name="P3"><text:span text:style-name="T11">5.1.2.</text:span><text:span text:style-name="T12"> нарушение срока предоставления государственной или муниципальной услуги;</text:span></text:p>
      <text:p text:style-name="P3"><text:span text:style-name="T11">5.1.3.</text:span><text:span text:style-name="T12">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;</text:span></text:p>
      <text:p text:style-name="P3"><text:span text:style-name="T11">5.1.4.</text:span><text:span text:style-name="T12">отказ в приеме документов, предоставление которых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государственной или муниципальной услуги, у заявителя;</text:span></text:p>
      <text:p text:style-name="P3"><text:span text:style-name="T11">5.1.5.</text:span><text:span text:style-name="T12"> отказ в предоставлении государственной ил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3"><text:span text:style-name="T11">5.1.6.</text:span><text:span text:style-name="T12">затребование с заявителя при предоставлении государственной или муниципальной услуги платы, не предусмотренной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3"><text:span text:style-name="T11">5.1.7.</text:span><text:span text:style-name="T12">отказ органа, предоставляющего государственную услугу, органа, предоставляющего муниципальную услугу, должностного лица органа, предоставляющего государственную услугу, или органа, предоставляющего муниципальную услугу, в исправлении допущенных опечаток и ошибок в выданных в результате предоставления государственной или муниципальной услуги документах либо нарушение установленного срока таких исправлений.</text:span></text:p>
      <text:p text:style-name="P6"><text:bookmark text:name="Par280"/></text:p>
      <text:p text:style-name="P5">5.2.Порядок подачи и рассмотрения жалобы</text:p>
      <text:p text:style-name="P3"><text:bookmark text:name="Par282"/><text:span text:style-name="T11">5.2.1.</text:span><text:span text:style-name="T12">Жалоба подается в письменной форме на бумажном носителе, в электронной форме в администрацию поселения. Жалобы на решения, принятые администрацией сельского поселения, подаются в вышестоящий орган (при его наличии) либо в случае его отсутствия рассматриваются непосредственно главой администрации.</text:span></text:p>
      <text:p text:style-name="P3"><text:span text:style-name="T11">5.2.2.</text:span><text:span text:style-name="T12">Жалоба может быть направлена по почте, через многофункциональный центр, с использованием информационно-телекоммуникационной сети "Интернет", официального сайта органа, предоставляющего муниципальную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/text:p>
      <text:p text:style-name="P3"><text:span text:style-name="T11">5.2.3.</text:span><text:span text:style-name="T12">Порядок подачи и рассмотрения жалоб на решения и действия (бездействие) органа, предоставляющего муниципальную услугу, а также муниципальных служащих, устанавливается Правительством Российской Федерации.</text:span></text:p>
      <text:p text:style-name="P3"><text:span text:style-name="T11">5.2.4.</text:span><text:span text:style-name="T12">В случае, если федеральным законом установлен порядок (процедура) подачи и </text:span><text:soft-page-break/><text:span text:style-name="T12">рассмотрения жалоб на решения и действия (бездействие) органов, предоставляющих муниципальные услуги, должностных лиц органов, предоставляющих муниципальные услуги, либо муниципальных служащих, для отношений, связанных с подачей и рассмотрением указанных жалоб, нормы статьи 11.1 ФЗ-210 от 27.10.2010 не применяются.</text:span></text:p>
      <text:p text:style-name="P5"/>
      <text:p text:style-name="P5">5.3 Особенности подачи и рассмотрения жалоб </text:p>
      <text:p text:style-name="P7">Особенности подачи и рассмотрения жалоб на решения и действия (бездействие) органа, предоставляющего муниципальную услугу, а также муниципальных служащих устанавливаются соответственно нормативными правовыми актами субъектов Российской Федерации и муниципальными правовыми актами.</text:p>
      <text:p text:style-name="P5"/>
      <text:p text:style-name="P5">5.4. Жалоба должна содержать:</text:p>
      <text:p text:style-name="P3"><text:span text:style-name="T11">5.4.1.</text:span><text:span text:style-name="T12">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span></text:p>
      <text:p text:style-name="P3"><text:span text:style-name="T11">5.4.2.</text:span><text:span text:style-name="T12">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3"><text:span text:style-name="T11">5.4.3.</text:span><text:span text:style-name="T12">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span></text:p>
      <text:p text:style-name="P3"><text:span text:style-name="T11">5.4.4.</text:span><text:span text:style-name="T12">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span></text:p>
      <text:p text:style-name="P6"/>
      <text:p text:style-name="P5">5.5. Рассмотрение жалобы</text:p>
      <text:p text:style-name="P7">Жалоба, поступившая в орган, предоставляющий муниципальную услугу,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аза органа, предоставляющего государственную услугу, органа, предоставляющего муниципальную услугу, должностного лица органа, предоставляющего государственную услугу, или органа, предоставляющего муниципальную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 <text:bookmark text:name="Par294"/></text:p>
      <text:p text:style-name="P5"><text:soft-page-break/></text:p>
      <text:p text:style-name="P5">5.6. Результат рассмотрения жалобы</text:p>
      <text:p text:style-name="P7">По результатам рассмотрения жалобы орган, предоставляющий муниципальную услугу, принимает одно из следующих решений.</text:p>
      <text:p text:style-name="P3"><text:span text:style-name="T11">5.6.1. </text:span><text:span text:style-name="T13">У</text:span><text:span text:style-name="T12">довлетворяет жалобу, в том числе в форме отмены принятого решения, исправления допущенных органом, предоставляющим муниципальную услугу, опечаток и ошибок в выданных в результате предоставления государственной или муниципаль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, а также в иных формах;</text:span></text:p>
      <text:p text:style-name="P3"><text:span text:style-name="T11">5.6.2. </text:span><text:span text:style-name="T13">О</text:span><text:span text:style-name="T12">тказывает в удовлетворении жалобы.</text:span></text:p>
      <text:p text:style-name="P3"><text:span text:style-name="T11">5.7.</text:span><text:span text:style-name="T12"> <text:s/>Не позднее дня, следующего за днем принятия решения, указанного в п.5.6. настояще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3"><text:span text:style-name="T11">5.8.</text:span><text:span text:style-name="T12">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 в соответствии с п.5.2.1. настоящего регламента, незамедлительно направляет имеющиеся материалы в органы прокуратуры.</text:span></text:p>
      <text:p text:style-name="P3"><text:span text:style-name="T11">5.9.</text:span><text:span text:style-name="T12"> Положения настоящего регламента, устанавливающие порядок рассмотрения жалоб на нарушения прав граждан и организаций при предоставлении государственных и муниципальных услуг, не распространяются на отношения, регулируемые Федеральным законом от 2 мая 2006 года N 59-ФЗ "О порядке рассмотрения обращений граждан Российской Федерации" (в ред. Федерального закона от 28.07.2012 N 133-ФЗ)</text:span></text:p>
      <text:p text:style-name="P17">6. Порядок судебного обжалования действий (бездействия) должностного лица, а также принимаемого им решения при исполнении муниципальной функции</text:p>
      <text:p text:style-name="P17">Заявители вправе обжаловать решения, принятые в ходе предоставления муниципальной услуги, действия или бездействие должностных лиц, ответственных за предоставление муниципальной услуги, в суд общей юрисдикции, в порядке гражданского судопроизводства. Заявитель вправе обратиться в суд с заявлением в течение трех месяцев со дня, когда ему стало известно о нарушении его прав.</text:p>
      <text:p text:style-name="P17">В судах могут быть обжалованы решения, действия или бездействие, в результате которых:</text:p>
      <text:p text:style-name="P17">нарушены права и свободы заявителя;</text:p>
      <text:p text:style-name="P17">созданы препятствия к осуществлению заявителем его прав и свобод;</text:p>
      <text:p text:style-name="P17">незаконно на заявителя возложена какая-либо обязанность или он незаконно привлечен к какой-либо ответственности.</text:p>
      <text:p text:style-name="P12"/>
      <text:p text:style-name="P58">Приложение № 1</text:p>
      <text:p text:style-name="P59"><text:s text:c="5"/>к Административному регламенту 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columns-spanned="9" office:value-type="string">
            <text:p text:style-name="P9">В администрацию Серебрянского сельского поселения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2" office:value-type="string">
            <text:p text:style-name="P9">от</text:p>
          </table:table-cell>
          <table:table-cell table:style-name="Таблица2.B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B3" table:number-columns-spanned="8" office:value-type="string">
            <text:p text:style-name="P16">(фамилия, имя, от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2" table:number-columns-spanned="10" office:value-type="string">
            <text:p text:style-name="P9">адрес места регистрации (пребывания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2" table:number-columns-spanned="2" office:value-type="string">
            <text:p text:style-name="P9">тел. дом</text:p>
          </table:table-cell>
          <table:covered-table-cell/>
          <table:table-cell table:style-name="Таблица2.C6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2.B3" table:number-columns-spanned="2" office:value-type="string">
            <text:p text:style-name="P60">моб.тел.</text:p>
          </table:table-cell>
          <table:covered-table-cell/>
          <table:table-cell table:style-name="Таблица2.C6" table:number-columns-spanned="2" office:value-type="string">
            <text:p text:style-name="P9"/>
          </table:table-cell>
          <table:covered-table-cell/>
        </table:table-row>
        <table:table-row table:style-name="Таблица2.1">
          <table:table-cell table:style-name="Таблица2.A2" table:number-columns-spanned="5" office:value-type="string">
            <text:p text:style-name="P9">паспорт: серия</text:p>
          </table:table-cell>
          <table:covered-table-cell/>
          <table:covered-table-cell/>
          <table:covered-table-cell/>
          <table:covered-table-cell/>
          <table:table-cell table:style-name="Таблица2.B2" table:number-columns-spanned="2" office:value-type="string">
            <text:p text:style-name="P9"/>
          </table:table-cell>
          <table:covered-table-cell/>
          <table:table-cell table:style-name="Таблица2.A2" office:value-type="string">
            <text:p text:style-name="P9">№</text:p>
          </table:table-cell>
          <table:table-cell table:style-name="Таблица2.C6" table:number-columns-spanned="2" office:value-type="string">
            <text:p text:style-name="P9"/>
          </table:table-cell>
          <table:covered-table-cell/>
        </table:table-row>
        <table:table-row table:style-name="Таблица2.1">
          <table:table-cell table:style-name="Таблица2.A2" table:number-columns-spanned="3" office:value-type="string">
            <text:p text:style-name="P9">кем выдан</text:p>
          </table:table-cell>
          <table:covered-table-cell/>
          <table:covered-table-cell/>
          <table:table-cell table:style-name="Таблица2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A5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Таблица2.1">
          <table:table-cell table:style-name="Таблица2.B3" table:number-columns-spanned="4" office:value-type="string">
            <text:p text:style-name="P9">дата выдачи</text:p>
          </table:table-cell>
          <table:covered-table-cell/>
          <table:covered-table-cell/>
          <table:covered-table-cell/>
          <table:table-cell table:style-name="Таблица2.C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</table:table>
      <text:p text:style-name="P42"/>
      <text:p text:style-name="P43">ЗАЯВЛЕНИЕ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E"/>
        <table:table-row table:style-name="Таблица3.1">
          <table:table-cell table:style-name="Таблица3.A1" table:number-columns-spanned="5" office:value-type="string">
            <text:p text:style-name="P15">Я являюсь членом религиозной группы</text:p>
          </table:table-cell>
          <table:covered-table-cell/>
          <table:covered-table-cell/>
          <table:covered-table-cell/>
          <table:covered-table-cell/>
          <table:table-cell table:style-name="Таблица3.F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Таблица3.F2" table:number-columns-spanned="4" office:value-type="string">
            <text:p text:style-name="P34">(наименование религиозной группы с указанием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F2" table:number-columns-spanned="5" office:value-type="string">
            <text:p text:style-name="P34">конфессиональной принадлежности – при наличии)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5" office:value-type="string">
            <text:p text:style-name="P15">образованной в целях совместного исповедания и распространения веры, осуществляющей свою </text:p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3" office:value-type="string">
            <text:p text:style-name="P15">деятельность по адресу:</text:p>
          </table:table-cell>
          <table:covered-table-cell/>
          <table:covered-table-cell/>
          <table:table-cell table:style-name="Таблица3.D6" table:number-columns-spanned="2" office:value-type="string">
            <text:p text:style-name="P15"/>
          </table:table-cell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F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F2" table:number-columns-spanned="8" office:value-type="string">
            <text:p text:style-name="P15">в помещении предоставленном в пользование группы ее участник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8" office:value-type="string">
            <text:p text:style-name="P15"/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8" office:value-type="string">
            <text:p text:style-name="P37">(Ф.И.О. участника)</text:p>
          </table:table-cell>
        </table:table-row>
        <table:table-row table:style-name="Таблица3.1">
          <table:table-cell table:style-name="Таблица3.F2" table:number-columns-spanned="2" office:value-type="string">
            <text:p text:style-name="P15">дата рождения</text:p>
          </table:table-cell>
          <table:covered-table-cell/>
          <table:table-cell table:style-name="Таблица3.I8" table:number-columns-spanned="3" office:value-type="string">
            <text:p text:style-name="P37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2" office:value-type="string">
            <text:p text:style-name="P38"><text:span text:style-name="T3">место </text:span><text:span text:style-name="T3">рождения</text:span></text:p>
          </table:table-cell>
          <table:covered-table-cell/>
          <table:table-cell table:style-name="Таблица3.C11" table:number-columns-spanned="3" office:value-type="string">
            <text:p text:style-name="P37"/>
          </table:table-cell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3">паспорт: серия</text:p>
          </table:table-cell>
          <table:table-cell table:style-name="Таблица3.D6" table:number-columns-spanned="3" office:value-type="string">
            <text:p text:style-name="P36"/>
          </table:table-cell>
          <table:covered-table-cell/>
          <table:covered-table-cell/>
          <table:table-cell table:style-name="Таблица3.A1" office:value-type="string">
            <text:p text:style-name="P13">номер</text:p>
          </table:table-cell>
          <table:table-cell table:style-name="Таблица3.D6" table:number-columns-spanned="2" office:value-type="string">
            <text:p text:style-name="P36"/>
          </table:table-cell>
          <table:covered-table-cell/>
          <table:table-cell table:style-name="Таблица3.A1" table:number-columns-spanned="2" office:value-type="string">
            <text:p text:style-name="P13">кем и когда выдан</text:p>
          </table:table-cell>
          <table:covered-table-cell/>
        </table:table-row>
        <table:table-row table:style-name="Таблица3.1">
          <table:table-cell table:style-name="Таблица3.F1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F2" table:number-columns-spanned="6" office:value-type="string">
            <text:p text:style-name="P15">и прошу выдать подтверждение существова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C11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Таблица3.1">
          <table:table-cell table:style-name="Таблица3.D6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P9"/>
      <text:p text:style-name="P9">О принятом решении прошу проинформировать письменно/устно (нужное подчеркнуть)</text:p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row table:style-name="Таблица4.1">
          <table:table-cell table:style-name="Таблица4.A1" office:value-type="string">
            <text:p text:style-name="P9">Дата</text:p>
          </table:table-cell>
          <table:table-cell table:style-name="Таблица4.A1" office:value-type="string">
            <text:p text:style-name="P9">«</text:p>
          </table:table-cell>
          <table:table-cell table:style-name="Таблица4.C1" office:value-type="string">
            <text:p text:style-name="P9"/>
          </table:table-cell>
          <table:table-cell table:style-name="Таблица4.A1" office:value-type="string">
            <text:p text:style-name="P9">»</text:p>
          </table:table-cell>
          <table:table-cell table:style-name="Таблица4.C1" office:value-type="string">
            <text:p text:style-name="P9"/>
          </table:table-cell>
          <table:table-cell table:style-name="Таблица4.A1" office:value-type="string">
            <text:p text:style-name="P9">20</text:p>
          </table:table-cell>
          <table:table-cell table:style-name="Таблица4.A1" office:value-type="string">
            <text:p text:style-name="P61">г</text:p>
          </table:table-cell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A1" table:number-columns-spanned="2" office:value-type="string">
            <text:p text:style-name="P9"/>
          </table:table-cell>
          <table:covered-table-cell/>
          <table:table-cell table:style-name="Таблица4.C1" office:value-type="string">
            <text:p text:style-name="P9"/>
          </table:table-cell>
          <table:table-cell table:style-name="Таблица4.A1" office:value-type="string">
            <text:p text:style-name="P9">Подпись <text:soft-page-break/>заявителя</text:p>
          </table:table-cell>
        </table:table-row>
        <table:table-row table:style-name="Таблица4.1">
          <table:table-cell table:style-name="Таблица4.A1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9">Принял</text:p>
          </table:table-cell>
          <table:table-cell table:style-name="Таблица4.A1" office:value-type="string">
            <text:p text:style-name="P9">«</text:p>
          </table:table-cell>
          <table:table-cell table:style-name="Таблица4.C1" office:value-type="string">
            <text:p text:style-name="P9"/>
          </table:table-cell>
          <table:table-cell table:style-name="Таблица4.A1" office:value-type="string">
            <text:p text:style-name="P9">»</text:p>
          </table:table-cell>
          <table:table-cell table:style-name="Таблица4.C1" office:value-type="string">
            <text:p text:style-name="P9"/>
          </table:table-cell>
          <table:table-cell table:style-name="Таблица4.A1" office:value-type="string">
            <text:p text:style-name="P9">20</text:p>
          </table:table-cell>
          <table:table-cell table:style-name="Таблица4.A1" office:value-type="string">
            <text:p text:style-name="P61">г</text:p>
          </table:table-cell>
          <table:table-cell table:style-name="Таблица4.A1" office:value-type="string">
            <text:p text:style-name="P9">вх. №</text:p>
          </table:table-cell>
          <table:table-cell table:style-name="Таблица4.C1" table:number-columns-spanned="2" office:value-type="string">
            <text:p text:style-name="P9"/>
          </table:table-cell>
          <table:covered-table-cell/>
          <table:table-cell table:style-name="Таблица4.A1" office:value-type="string">
            <text:p text:style-name="P9"/>
          </table:table-cell>
          <table:table-cell table:style-name="Таблица4.C1" office:value-type="string">
            <text:p text:style-name="P9"/>
          </table:table-cell>
          <table:table-cell table:style-name="Таблица4.A1" office:value-type="string">
            <text:p text:style-name="P9">Подпись специалиста</text:p>
          </table:table-cell>
        </table:table-row>
      </table:table>
      <text:p text:style-name="P9"/>
      <text:p text:style-name="P9">Приложение к заявлению список участников религиозной группы на ___ л.</text:p>
      <text:p text:style-name="P65">Приложение к заявлению </text:p>
      <text:p text:style-name="P53"/>
      <text:p text:style-name="P53"/>
      <text:p text:style-name="P53"/>
      <text:p text:style-name="P53">Список участников религиозной группы</text:p>
      <text:p text:style-name="P5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6">№ п/п</text:p>
          </table:table-cell>
          <table:table-cell table:style-name="Таблица5.A1" office:value-type="string">
            <text:p text:style-name="P16">Фамилия, имя, отчество участника религиозной группы</text:p>
          </table:table-cell>
          <table:table-cell table:style-name="Таблица5.A1" office:value-type="string">
            <text:p text:style-name="P16">Паспортные данные участника религиозной группы (серия, номер, когда и кем выдан, регистрация по месту жительства)</text:p>
          </table:table-cell>
        </table:table-row>
        <table:table-row table:style-name="Таблица5.1">
          <table:table-cell table:style-name="Таблица5.A1" office:value-type="string">
            <text:p text:style-name="P9">1.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9">2.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  <table:table-row table:style-name="Таблица5.1">
          <table:table-cell table:style-name="Таблица5.A1" office:value-type="string">
            <text:p text:style-name="P9">3.</text:p>
          </table:table-cell>
          <table:table-cell table:style-name="Таблица5.A1" office:value-type="string">
            <text:p text:style-name="P9"/>
          </table:table-cell>
          <table:table-cell table:style-name="Таблица5.A1" office:value-type="string">
            <text:p text:style-name="P9"/>
          </table:table-cell>
        </table:table-row>
      </table:table>
      <text:p text:style-name="P52"/>
      <text:p text:style-name="P12"/>
      <text:p text:style-name="P58">Приложение № 2</text:p>
      <text:p text:style-name="P59"><text:s text:c="5"/>к Административному регламенту </text:p>
      <text:p text:style-name="P11"/>
      <text:p text:style-name="P1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9">«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P9">»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P9">20</text:p>
          </table:table-cell>
          <table:table-cell table:style-name="Таблица6.B1" office:value-type="string">
            <text:p text:style-name="P9"/>
          </table:table-cell>
          <table:table-cell table:style-name="Таблица6.A1" office:value-type="string">
            <text:p text:style-name="P61">г. </text:p>
          </table:table-cell>
          <table:table-cell table:style-name="Таблица6.A1" office:value-type="string">
            <text:p text:style-name="P9">Муниципальное образование «Серебрянское сельское <text:s text:c="3"/>поселение»</text:p>
          </table:table-cell>
        </table:table-row>
      </table:table>
      <text:p text:style-name="P9"/>
      <text:p text:style-name="P16"/>
      <text:p text:style-name="P45">ПОДТВЕРЖДЕНИЕ</text:p>
      <text:p text:style-name="P45"/>
      <text:p text:style-name="P46">существования религиозной группы на территории муниципального образования </text:p>
      <text:p text:style-name="P46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47">в соответствии со ст. 7 Федерального <text:s/>закона «О свободе совести и о религиозных объединениях» подтверждается, что религиозная группа </text:p>
          </table:table-cell>
          <table:table-cell office:value-type="string">
            <text:p text:style-name="Standard"/>
          </table:table-cell>
        </table:table-row>
        <table:table-row table:style-name="Таблица7.1">
          <table:table-cell table:style-name="Таблица7.A2" office:value-type="string">
            <text:p text:style-name="P47"/>
          </table:table-cell>
          <table:table-cell office:value-type="string">
            <text:p text:style-name="Standard"/>
          </table:table-cell>
        </table:table-row>
        <table:table-row table:style-name="Таблица7.1">
          <table:table-cell table:style-name="Таблица7.A3" office:value-type="string">
            <text:p text:style-name="P49">(наименование религиозной группы с указанием конфессиональной принадлежности – при наличии)</text:p>
          </table:table-cell>
          <table:table-cell office:value-type="string">
            <text:p text:style-name="Standard"/>
          </table:table-cell>
        </table:table-row>
        <table:table-row table:style-name="Таблица7.1">
          <table:table-cell table:style-name="Таблица7.A1" office:value-type="string">
            <text:p text:style-name="P48">существует на территории Муниципального образования «Серебрянского сельское поселение» с</text:p>
          </table:table-cell>
          <table:table-cell office:value-type="string">
            <text:p text:style-name="Standard"/>
          </table:table-cell>
        </table:table-row>
        <table:table-row table:style-name="Таблица7.1">
          <table:table-cell table:style-name="Таблица7.A2" office:value-type="string">
            <text:p text:style-name="P47"/>
          </table:table-cell>
          <table:table-cell table:style-name="Таблица7.A1" office:value-type="string">
            <text:p text:style-name="P47"/>
          </table:table-cell>
        </table:table-row>
        <table:table-row table:style-name="Таблица7.1">
          <table:table-cell table:style-name="Таблица7.A3" office:value-type="string">
            <text:p text:style-name="P47">дня / месяца / года</text:p>
          </table:table-cell>
          <table:table-cell table:style-name="Таблица7.A1" office:value-type="string">
            <text:p text:style-name="P47"/>
          </table:table-cell>
        </table:table-row>
      </table:table>
      <text:p text:style-name="P9"/>
      <text:p text:style-name="P9"/>
      <text:p text:style-name="P9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9">Глава администрации </text:p>
            <text:p text:style-name="P9">Серебрянского сельского поселения</text:p>
          </table:table-cell>
          <table:table-cell table:style-name="Таблица8.A1" office:value-type="string">
            <text:p text:style-name="P9"/>
          </table:table-cell>
          <table:table-cell table:style-name="Таблица8.C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C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16">М.П.</text:p>
          </table:table-cell>
          <table:table-cell table:style-name="Таблица8.A1" office:value-type="string">
            <text:p text:style-name="P16"/>
          </table:table-cell>
          <table:table-cell table:style-name="Таблица8.C2" office:value-type="string">
            <text:p text:style-name="P16">подпись</text:p>
          </table:table-cell>
          <table:table-cell table:style-name="Таблица8.A1" office:value-type="string">
            <text:p text:style-name="P16"/>
          </table:table-cell>
          <table:table-cell table:style-name="Таблица8.C2" office:value-type="string">
            <text:p text:style-name="P16">/Ф.И.О/</text:p>
          </table:table-cell>
        </table:table-row>
      </table:table>
      <text:p text:style-name="P47"/>
      <text:p text:style-name="P58">Приложение № 3</text:p>
      <text:p text:style-name="P59"><text:s text:c="5"/>к Административному регламенту </text:p>
      <text:p text:style-name="P56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27">(Ф.И.О. заявителя <text:s/>в дательном падеже)</text:p>
          </table:table-cell>
        </table:table-row>
        <table:table-row table:style-name="Таблица9.1">
          <table:table-cell table:style-name="Таблица9.A1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62">(адрес заявителя)</text:p>
          </table:table-cell>
        </table:table-row>
      </table:table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 table:number-columns-repeated="2"/>
        <table:table-column table:style-name="Таблица10.B"/>
        <table:table-column table:style-name="Таблица10.F"/>
        <table:table-row table:style-name="Таблица10.1">
          <table:table-cell table:style-name="Таблица10.A1" office:value-type="string">
            <text:p text:style-name="P21">Уважаемый (ая)</text:p>
          </table:table-cell>
          <table:table-cell table:style-name="Таблица10.B1" office:value-type="string">
            <text:p text:style-name="P21">!</text:p>
          </table:table-cell>
          <table:table-cell table:style-name="Таблица10.A1" office:value-type="string">
            <text:p text:style-name="P25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0.1">
          <table:table-cell table:style-name="Таблица10.A1" table:number-columns-spanned="3" office:value-type="string">
            <text:p text:style-name="P26"/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0.1">
          <table:table-cell table:style-name="Таблица10.A1" table:number-columns-spanned="3" office:value-type="string">
            <text:p text:style-name="P26"/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0.1">
          <table:table-cell table:style-name="Таблица10.A1" table:number-columns-spanned="3" office:value-type="string">
            <text:p text:style-name="P30">Администрация муниципального образования «Серебрянское сельское поселение», рассмотрев Ваше заявление ( вх. № ____________от ___________), настоящим сообщает Вам: об отказе в предоставлении муниципальной услуги по причине</text:p>
          </table:table-cell>
          <table:covered-table-cell/>
          <table:covered-table-cell/>
          <table:table-cell table:number-columns-spanned="3" office:value-type="string">
            <text:p text:style-name="P54"/>
          </table:table-cell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30"/>
          </table:table-cell>
          <table:table-cell table:style-name="Таблица10.A1" office:value-type="string">
            <text:p text:style-name="P30"/>
          </table:table-cell>
          <table:table-cell table:style-name="Таблица10.B1" office:value-type="string">
            <text:p text:style-name="P30"/>
          </table:table-cell>
          <table:table-cell table:style-name="Таблица10.B1" office:value-type="string">
            <text:p text:style-name="P30"/>
          </table:table-cell>
          <table:table-cell table:style-name="Таблица10.B1" office:value-type="string">
            <text:p text:style-name="P25"/>
          </table:table-cell>
          <table:table-cell table:style-name="Таблица10.A1" office:value-type="string">
            <text:p text:style-name="P26"/>
          </table:table-cell>
        </table:table-row>
        <table:table-row table:style-name="Таблица10.6">
          <table:table-cell table:style-name="Таблица10.A1" office:value-type="string">
            <text:p text:style-name="P29"/>
          </table:table-cell>
          <table:table-cell table:style-name="Таблица10.B1" office:value-type="string">
            <text:p text:style-name="P26"/>
          </table:table-cell>
          <table:table-cell table:style-name="Таблица10.B1" office:value-type="string">
            <text:p text:style-name="P26"/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0.1">
          <table:table-cell table:style-name="Таблица10.B1" table:number-columns-spanned="3" office:value-type="string">
            <text:p text:style-name="P26"/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Таблица10.1">
          <table:table-cell table:style-name="Таблица10.A8" table:number-columns-spanned="3" office:value-type="string">
            <text:p text:style-name="P28">(причины отказа в предоставлении муниципальной услуги)</text:p>
            <text:p text:style-name="P28"/>
            <text:p text:style-name="P28"/>
            <text:p text:style-name="P26">Глава администрации</text:p>
            <text:p text:style-name="P26">Серебрянского сельского поселения <text:s text:c="10"/>_____________________________________</text:p>
            <text:p text:style-name="P26"><text:s text:c="82"/>(подпись) <text:s text:c="25"/>(ФИО)</text:p>
          </table:table-cell>
          <table:covered-table-cell/>
          <table:covered-table-cell/>
          <table:table-cell table:number-columns-spanned="3" office:value-type="string">
            <text:p text:style-name="P54"/>
          </table:table-cell>
          <table:covered-table-cell/>
          <table:covered-table-cell/>
        </table:table-row>
      </table:table>
      <text:p text:style-name="P26"><text:s text:c="6"/>м.п.</text:p>
      <text:p text:style-name="P26"/>
      <text:p text:style-name="P26"/>
      <text:p text:style-name="P26">Исполнитель: ________________</text:p>
      <text:p text:style-name="P5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ru" fo:country="RU" style:letter-kerning="tru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59cm" fo:margin-right="0cm" fo:text-align="justify" style:justify-single-word="false" fo:orphans="2" fo:widows="2" fo:text-indent="-0.63cm" style:auto-text-indent="false" style:writing-mode="lr-tb"/>
      <style:text-properties style:use-window-font-color="true" style:font-name="Times New Roman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orphans="2" fo:widows="2" fo:keep-with-next="always" style:writing-mode="lr-tb"/>
      <style:text-properties style:use-window-font-color="true" style:font-name="Arial" fo:font-size="14pt" fo:font-weight="bold" style:font-name-asian="Calibri1" style:font-size-asian="14pt" style:font-weight-asian="bold" style:font-name-complex="Arial1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/>
    <style:style style:name="footnote_20_text" style:display-name="footnote text" style:family="paragraph" style:parent-style-name="Standard"/>
    <style:style style:name="endnote_20_text" style:display-name="endnote text" style:family="paragraph" style:parent-style-name="Standard"/>
    <style:style style:name="Body_20_text_20__28_2_29_" style:display-name="Body text (2)" style:family="paragraph" style:parent-style-name="Standard"/>
    <style:style style:name="ConsPlusNormal" style:family="paragraph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style:font-size-asian="14pt" style:font-name-complex="Times New Roman2" style:font-size-complex="14pt"/>
    </style:style>
    <style:style style:name="ListLabel_20_2" style:display-name="ListLabel 2" style:family="text">
      <style:text-properties style:font-name-complex="Times New Roman2"/>
    </style:style>
    <style:style style:name="ListLabel_20_3" style:display-name="ListLabel 3" style:family="text">
      <style:text-properties fo:font-weight="bold" style:font-weight-asian="bold" style:font-name-complex="Times New Roman2"/>
    </style:style>
    <style:style style:name="ListLabel_20_4" style:display-name="ListLabel 4" style:family="text">
      <style:text-properties fo:font-size="12pt" fo:font-style="italic" fo:font-weight="bold" style:font-size-asian="12pt" style:font-style-asian="italic" style:font-weight-asian="bold" style:font-name-complex="Times New Roman2"/>
    </style:style>
    <style:style style:name="ListLabel_20_5" style:display-name="ListLabel 5" style:family="text">
      <style:text-properties style:font-name-asian="Times New Roman2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font-name="Times New Roman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Текст_20_сноски_20_Знак" style:display-name="Текст сноски Знак" style:family="text" style:parent-style-name="Default_20_Paragraph_20_Font"/>
    <style:style style:name="footnote_20_reference" style:display-name="footnote reference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/>
    <style:style style:name="endnote_20_reference" style:display-name="endnote reference" style:family="text" style:parent-style-name="Default_20_Paragraph_20_Font"/>
    <style:style style:name="Body_20_text_20__28_2_29__5f_" style:display-name="Body text (2)_" style:family="text"/>
    <style:style style:name="ConsPlusNormal_20_Знак" style:display-name="ConsPlusNormal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.778cm" fo:text-indent="-1.478cm" fo:margin-left="2.5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5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2.6." style:num-format="1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7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98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79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2.011cm" fo:margin-left="3.434cm"/>
        </style:list-level-properties>
      </text:list-level-style-number>
      <text:list-level-style-number text:level="3" text:style-name="ListLabel_20_2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2.011cm" fo:margin-left="4.223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2.011cm" fo:margin-left="5.011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011cm" fo:margin-left="5.8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011cm" fo:margin-left="6.588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90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69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prefix="6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" style:num-prefix="1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page-layout style:name="Mpm1">
      <style:page-layout-properties fo:page-width="21.59cm" fo:page-height="27.94cm" style:num-format="1" style:print-orientation="portrait" fo:margin-top="0.6cm" fo:margin-bottom="2cm" fo:margin-left="2cm" fo:margin-right="1.501cm" style:writing-mode="lr-tb" style:layout-grid-color="#c0c0c0" style:layout-grid-lines="253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1.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1.401cm" fo:margin-bottom="2cm" fo:margin-left="2cm" fo:margin-right="1.501cm" style:writing-mode="lr-tb" style:layout-grid-color="#c0c0c0" style:layout-grid-lines="253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3"/>
    <style:master-page style:name="First_20_Page" style:display-name="First Page" style:page-layout-name="Mpm4" style:next-style-name="Standard">
      <style:header>
        <text:p text:style-name="MP1"/>
      </style:header>
    </style:master-page>
    <style:master-page style:name="Converted3" style:page-layout-name="Mpm2"/>
    <style:master-page style:name="Converted4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ЛЕНИНГРАДСКАЯ ОБЛАСТЬ</dc:title>
    <meta:initial-creator>Admin</meta:initial-creator>
    <meta:editing-cycles>75</meta:editing-cycles>
    <meta:print-date>2014-08-28T08:45:35.69</meta:print-date>
    <meta:creation-date>2014-07-16T09:16:00</meta:creation-date>
    <dc:date>2014-08-28T08:47:41.56</dc:date>
    <meta:editing-duration>PT01H19M02S</meta:editing-duration>
    <meta:generator>OpenOffice.org/3.2$Win32 OpenOffice.org_project/320m17$Build-9498</meta:generator>
    <meta:document-statistic meta:table-count="10" meta:image-count="0" meta:object-count="0" meta:page-count="17" meta:paragraph-count="280" meta:word-count="3614" meta:character-count="32221"/>
    <meta:template xlink:type="simple" xlink:actuate="onRequest" xlink:title="Normal.dotm" xlink:href=""/>
  </office:meta>
</office:document-meta>
</file>